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25in"/>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margin-left="0in" fo:margin-right="0in" fo:text-align="center" style:justify-single-word="false" fo:text-indent="0in" style:auto-text-indent="false">
        <style:tab-stops>
          <style:tab-stop style:position="4in"/>
        </style:tab-stops>
      </style:paragraph-properties>
    </style:style>
    <style:style style:name="P5" style:family="paragraph" style:parent-style-name="Standard">
      <style:paragraph-properties fo:margin-left="0in" fo:margin-right="0in" fo:text-align="center" style:justify-single-word="false" fo:text-indent="0in" style:auto-text-indent="false">
        <style:tab-stops>
          <style:tab-stop style:position="4in"/>
        </style:tab-stops>
      </style:paragraph-properties>
      <style:text-properties style:text-underline-style="solid" style:text-underline-width="auto" style:text-underline-color="font-color"/>
    </style:style>
    <style:style style:name="P6" style:family="paragraph" style:parent-style-name="Standard" style:master-page-name="Standard">
      <style:paragraph-properties fo:text-align="center" style:justify-single-word="false" style:page-number="1"/>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pruce Trees!</text:p>
      <text:p text:style-name="Standard"/>
      <text:p text:style-name="P1">Our 2020 pricing breakdown for Spruce Trees, delivered &amp; planted, is as follows:</text:p>
      <text:p text:style-name="P1">$105/ft - 1, $100/ft - 2, $95/ft - 3, $90/ft - 4, $85 - 5, $80/ft - 6, $75/ft - 7</text:p>
      <text:p text:style-name="P1">To calculate the price of mixed size orders, simply add together the total number of tree-feet and multiply by the according price per foot</text:p>
      <text:p text:style-name="P4"><text:span text:style-name="T1">6’<text:tab/>8’<text:tab/></text:span></text:p>
      <text:p text:style-name="P4">$630 <text:s/>- <text:s/>1 <text:tab/>$840 <text:s/>- <text:s/>1 </text:p>
      <text:p text:style-name="P4">$1200 - 2 <text:tab/>$1600 - 2 </text:p>
      <text:p text:style-name="P4">$1710 - 3 <text:tab/>$2280 - 3 </text:p>
      <text:p text:style-name="P4">$2160 - 4 <text:tab/>$2880 - 4 </text:p>
      <text:p text:style-name="P4">$2550 - 5<text:tab/>$3400 - 5</text:p>
      <text:p text:style-name="P4">$2880 - 6 <text:tab/>$3840 - 6 </text:p>
      <text:p text:style-name="P4">$3150 - 7<text:tab/>$4200 - 7</text:p>
      <text:p text:style-name="P5"/>
      <text:p text:style-name="P4"><text:span text:style-name="T1">10'<text:tab/>12'</text:span></text:p>
      <text:p text:style-name="P4">$1050 - 1 <text:tab/>$1260 - 1 </text:p>
      <text:p text:style-name="P4">$2000 - 2 <text:tab/>$2400 - 2 </text:p>
      <text:p text:style-name="P4">$2850 - 3 <text:tab/>$3420 - 3 </text:p>
      <text:p text:style-name="P4">$3600 - 4 <text:tab/>$4320 - 4 </text:p>
      <text:p text:style-name="P4">$4250 - 5<text:tab/>$5100 - 5 </text:p>
      <text:p text:style-name="P4">$4800 - 6 <text:tab/>$5760 - 6 </text:p>
      <text:p text:style-name="P4">$5250 - 7<text:tab/>$6300 - 7</text:p>
      <text:p text:style-name="P1">Call us to review your landscape plan, if we’re planting more than 7 spruce trees this season, or if you’re looking for even bigger spruce trees!.</text:p>
      <text:p text:style-name="Standard"/>
      <text:p text:style-name="P1"><text:span text:style-name="T2">Types of Mulch</text:span>: <text:s/>Trees Under 12’ require about 1CY of mulch.</text:p>
      <text:p text:style-name="P2"><text:soft-page-break/>Local, Fresh Woodchips:<text:tab/>$75/</text:p>
      <text:p text:style-name="P2">Local, Screened Compost: <text:tab/>$125/</text:p>
      <text:p text:style-name="P2">Shredded Washington Brown Cedar:<text:tab/>$145/</text:p>
      <text:p text:style-name="P3"/>
      <text:p text:style-name="P3">We have various mulching options to suit your tastes! Whichever you choose, rest assured that mulch is generally important for keeping your new trees' roots moist and well fed over the growing season ahead, while keeping your water bill as low as possible. </text:p>
      <text:p text:style-name="P3"/>
      <text:p text:style-name="P3">We plant all of our "delivered &amp; planted" trees with a backfill mixture of native soil and our "Summit County Black Gold" compost-topsoil blend. <text:span text:style-name="T3">Along with mulch and drip irrigation,</text:span> this careful planting method gives our trees the strongest possible start through their first season of growing into their new home. </text:p>
      <text:p text:style-name="P3"/>
      <text:p text:style-name="P3">Irrigation is also extremely important for the guaranteed survival of your newly planted trees.We can install new systems, add new zones and can usually tap into existing zones, if there’s one running nearby! </text:p>
      <text:p text:style-name="P3"/>
      <text:p text:style-name="P3">This general price quote is subject to change if there exists limited access or extremely steep terrain that our equipment is unable to pass or traver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874in" fo:margin-bottom="0.6252in" fo:margin-left="1in" fo:margin-right="1in" style:writing-mode="lr-tb" style:layout-grid-color="#c0c0c0" style:layout-grid-lines="2460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9" meta:word-count="351" meta:character-count="1853" meta:non-whitespace-character-count="1500"/>
    <meta:generator>LibreOfficeDev/6.0.5.2$Linux_X86_64 LibreOffice_project/</meta:generator>
  </office:meta>
</office:document-meta>
</file>