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in"/>
        </style:tab-stops>
      </style:paragraph-properties>
    </style:style>
    <style:style style:name="P3" style:family="paragraph" style:parent-style-name="Standard">
      <style:paragraph-properties fo:text-align="center" style:justify-single-word="false">
        <style:tab-stops>
          <style:tab-stop style:position="3.25in"/>
        </style:tab-stops>
      </style:paragraph-properties>
    </style:style>
    <style:style style:name="P4" style:family="paragraph" style:parent-style-name="Standard">
      <style:paragraph-properties fo:text-align="center" style:justify-single-word="false">
        <style:tab-stops>
          <style:tab-stop style:position="3.3752in"/>
        </style:tab-stops>
      </style:paragraph-properties>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ab-stops>
          <style:tab-stop style:position="4in"/>
        </style:tab-stops>
      </style:paragraph-properties>
      <style:text-properties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center" style:justify-single-word="false" fo:text-indent="0in" style:auto-text-indent="false">
        <style:tab-stops>
          <style:tab-stop style:position="4in"/>
        </style:tab-stops>
      </style:paragraph-properties>
    </style:style>
    <style:style style:name="P9" style:family="paragraph" style:parent-style-name="Standard">
      <style:paragraph-properties fo:margin-left="0in" fo:margin-right="0in" fo:text-align="center" style:justify-single-word="false" fo:text-indent="0in" style:auto-text-indent="false">
        <style:tab-stops>
          <style:tab-stop style:position="4in"/>
        </style:tab-stops>
      </style:paragraph-properties>
      <style:text-properties style:text-underline-style="solid" style:text-underline-width="auto" style:text-underline-color="font-color"/>
    </style:style>
    <style:style style:name="P10"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spen Trees!</text:p>
      <text:p text:style-name="Standard"/>
      <text:p text:style-name="P1">Our 2020 pricing breakdown for Aspen Trees, delivered &amp; planted, is as follows:</text:p>
      <text:p text:style-name="P5"/>
      <text:p text:style-name="P8"><text:span text:style-name="T1">1”<text:tab/>1” multi-stem<text:tab/></text:span></text:p>
      <text:p text:style-name="P8">$125/ - <text:s/>1 - 10 <text:tab/>$150/ - <text:s/>1 - 10 <text:s/></text:p>
      <text:p text:style-name="P8">$119/ - <text:s/>11 - 20 <text:tab/>$143/ - <text:s/>11 - 20 </text:p>
      <text:p text:style-name="P8">$112/ - <text:s/>21 - 30 <text:tab/>$135/ - <text:s/>21 - 30</text:p>
      <text:p text:style-name="P9"/>
      <text:p text:style-name="P9"/>
      <text:p text:style-name="P2"><text:span text:style-name="T1">2”<text:tab/>2” multi-stem<text:tab/></text:span></text:p>
      <text:p text:style-name="P8">$175/ - <text:s/>1 - 10 <text:s/><text:tab/>$200/ - <text:s/>1 - 10 <text:s/></text:p>
      <text:p text:style-name="P8">$166/ - <text:s/>11 - 20 <text:tab/>$190/ - <text:s/>11 - 20 </text:p>
      <text:p text:style-name="P8">$158/ - <text:s/>21 - 30<text:tab/>$181/ - <text:s/>21 - 30 </text:p>
      <text:p text:style-name="P8"/>
      <text:p text:style-name="P8"/>
      <text:p text:style-name="P2"><text:span text:style-name="T1">3”<text:tab/>3” multi-stem<text:tab/></text:span></text:p>
      <text:p text:style-name="P2">$245/ - <text:s/>1 - 10 <text:s/><text:tab/>$295/ - <text:s/>1 - 10 <text:s/></text:p>
      <text:p text:style-name="P2">$232/ - <text:s/>11 - 20 <text:tab/>$281/ - <text:s/>11 - 20 </text:p>
      <text:p text:style-name="P2">$221/ - <text:s/>21 - 30<text:tab/>$266/ - <text:s/>21 - 30 </text:p>
      <text:p text:style-name="P2"/>
      <text:p text:style-name="P1"><text:span text:style-name="T2">Types of Mulch</text:span>: <text:s/>Trees 3” caliper or smaller require about .5CY of mulch.</text:p>
      <text:p text:style-name="P3">Local, Fresh Woodchips:<text:tab/>$75/</text:p>
      <text:p text:style-name="P3">Local, Screened Compost: <text:tab/>$125/</text:p>
      <text:p text:style-name="P3">Shredded Washington Brown Cedar:<text:tab/>$145/</text:p>
      <text:p text:style-name="P6"><text:soft-page-break/></text:p>
      <text:p text:style-name="P6"/>
      <text:p text:style-name="P6"/>
      <text:p text:style-name="P4"><text:span text:style-name="T1">4”+ *heavy equipment required<text:tab/>4”+ multi-stem *heavy equipment required<text:tab/></text:span></text:p>
      <text:p text:style-name="P2">*Add $200 to this order for mobilization of heavy equipment. </text:p>
      <text:p text:style-name="P2">Trees 4” caliper or larger require about 1CY of mulch.</text:p>
      <text:p text:style-name="P2">$345/ - <text:s/>1 - 10 <text:s/><text:tab/>$425/ - <text:s/>1 - 10 <text:s/></text:p>
      <text:p text:style-name="P2">$328/ - <text:s/>11 - 20 <text:tab/>$405/ - 11 - 20 </text:p>
      <text:p text:style-name="P6"/>
      <text:p text:style-name="Standard"><text:span text:style-name="T3">Aspen trees LOVE water!</text:span> That’s why it’s not only important to plant them with good, moisture-retaining soil and tuck in the young root ball with a thick layer of compostable mulch, but it’s also <text:span text:style-name="T3">CRUCIAL to connect the new trees to a drip irrigation system!</text:span></text:p>
      <text:p text:style-name="Standard"/>
      <text:p text:style-name="P7">We offer 3 mulching options to suit your tastes! Whichever you choose, rest assured that mulch is generally necessary for keeping your new trees' roots moist and well fed over the growing season ahead, while keeping your water bill as low as possible for retaining soil moisture.. </text:p>
      <text:p text:style-name="P7"/>
      <text:p text:style-name="P7">We plant all of our "delivered &amp; planted" trees with a backfill mixture of native soil and our "Summit County Black Gold" compost-topsoil blend. <text:span text:style-name="T3">Along with mulch and drip irrigation,</text:span> this careful planting method gives our trees the strongest possible start through their first season of growing into their new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74in" fo:margin-bottom="0.6252in" fo:margin-left="1in" fo:margin-right="1in" style:writing-mode="lr-tb" style:layout-grid-color="#c0c0c0" style:layout-grid-lines="246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32" meta:character-count="1730" meta:non-whitespace-character-count="1369"/>
    <meta:generator>LibreOfficeDev/6.0.5.2$Linux_X86_64 LibreOffice_project/</meta:generator>
  </office:meta>
</office:document-meta>
</file>